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1">表</text:span>2-1-3<text:s/><text:span text:style-name="T1">核發住宅使用執照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2-1-3. Usage Licens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<text:span text:style-name="T1">資料時間：民國</text:span>103<text:span text:style-name="T1">年第</text:span>3<text:span text:style-name="T1">季</text:span><text:s/>Q3,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27">
            <text:p><text:span text:style-name="T1">核發住宅使用執照宅數</text:span></text:p>
            <text:p><text:span text:style-name="T4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1">核發住宅使用執照樓地板面積</text:span></text:p>
            <text:p><text:span text:style-name="T4">Floor Area by Usage License</text:span>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<text:span text:style-name="T1">住宅</text:span></text:p>
            <text:p><text:span text:style-name="T4">Residential</text:span></text:p>
          </table:table-cell>
          <table:table-cell office:value-type="string" table:style-name="ce6">
            <text:p><text:span text:style-name="T1">農舍</text:span></text:p>
            <text:p><text:span text:style-name="T4">Farmhouse</text:span></text:p>
          </table:table-cell>
          <table:table-cell office:value-type="string" table:style-name="ce6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6">
            <text:p><text:span text:style-name="T1">住宅</text:span></text:p>
            <text:p><text:span text:style-name="T4">Residential</text:span></text:p>
          </table:table-cell>
          <table:table-cell office:value-type="string" table:style-name="ce6">
            <text:p><text:span text:style-name="T1">農舍</text:span></text:p>
            <text:p><text:span text:style-name="T4">Farmhouse</text:span></text:p>
          </table:table-cell>
          <table:table-cell office:value-type="string" table:style-name="ce6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0592" table:style-name="ce7">
            <text:p>20,592<text:s/></text:p>
          </table:table-cell>
          <table:table-cell office:value-type="float" office:value="716" table:style-name="ce7">
            <text:p>716<text:s/></text:p>
          </table:table-cell>
          <table:table-cell office:value-type="float" office:value="21308" table:style-name="ce7">
            <text:p>21,308<text:s/></text:p>
          </table:table-cell>
          <table:table-cell office:value-type="float" office:value="4090376" table:style-name="ce7">
            <text:p>4,090,376<text:s/></text:p>
          </table:table-cell>
          <table:table-cell office:value-type="float" office:value="192880" table:style-name="ce7">
            <text:p>192,880<text:s/></text:p>
          </table:table-cell>
          <table:table-cell office:value-type="float" office:value="4283256" table:style-name="ce7">
            <text:p>4,283,25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新北市(原台北縣)</text:span></text:p>
            <text:p>     New Taipei City</text:p>
          </table:table-cell>
          <table:table-cell office:value-type="float" office:value="2391" table:style-name="ce7">
            <text:p>2,39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399" table:style-name="ce7">
            <text:p>2,399<text:s/></text:p>
          </table:table-cell>
          <table:table-cell office:value-type="float" office:value="456487" table:style-name="ce7">
            <text:p>456,487<text:s/></text:p>
          </table:table-cell>
          <table:table-cell office:value-type="float" office:value="2996" table:style-name="ce7">
            <text:p>2,996<text:s/></text:p>
          </table:table-cell>
          <table:table-cell office:value-type="float" office:value="459483" table:style-name="ce7">
            <text:p>459,48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016" table:style-name="ce7">
            <text:p>1,016<text:s/></text:p>
          </table:table-cell>
          <table:table-cell office:value-type="string" table:style-name="ce7">
            <text:p>-</text:p>
          </table:table-cell>
          <table:table-cell office:value-type="float" office:value="1016" table:style-name="ce7">
            <text:p>1,016<text:s/></text:p>
          </table:table-cell>
          <table:table-cell office:value-type="float" office:value="213985" table:style-name="ce7">
            <text:p>213,985<text:s/></text:p>
          </table:table-cell>
          <table:table-cell office:value-type="string" table:style-name="ce7">
            <text:p>-</text:p>
          </table:table-cell>
          <table:table-cell office:value-type="float" office:value="213985" table:style-name="ce7">
            <text:p>213,98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3763" table:style-name="ce7">
            <text:p>3,763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801" table:style-name="ce7">
            <text:p>3,801<text:s/></text:p>
          </table:table-cell>
          <table:table-cell office:value-type="float" office:value="788208" table:style-name="ce7">
            <text:p>788,208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800787" table:style-name="ce7">
            <text:p>800,78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1178" table:style-name="ce7">
            <text:p>1,178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199" table:style-name="ce7">
            <text:p>1,199<text:s/></text:p>
          </table:table-cell>
          <table:table-cell office:value-type="float" office:value="247966" table:style-name="ce7">
            <text:p>247,966<text:s/></text:p>
          </table:table-cell>
          <table:table-cell office:value-type="float" office:value="4713" table:style-name="ce7">
            <text:p>4,713<text:s/></text:p>
          </table:table-cell>
          <table:table-cell office:value-type="float" office:value="252679" table:style-name="ce7">
            <text:p>252,67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2433" table:style-name="ce7">
            <text:p>2,43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454" table:style-name="ce7">
            <text:p>2,454<text:s/></text:p>
          </table:table-cell>
          <table:table-cell office:value-type="float" office:value="506044" table:style-name="ce7">
            <text:p>506,044<text:s/></text:p>
          </table:table-cell>
          <table:table-cell office:value-type="float" office:value="4188" table:style-name="ce7">
            <text:p>4,188<text:s/></text:p>
          </table:table-cell>
          <table:table-cell office:value-type="float" office:value="510232" table:style-name="ce7">
            <text:p>510,23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625" table:style-name="ce7">
            <text:p>625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1845991" table:style-name="ce7">
            <text:p>1,845,991<text:s/></text:p>
          </table:table-cell>
          <table:table-cell office:value-type="float" office:value="167624" table:style-name="ce7">
            <text:p>167,624<text:s/></text:p>
          </table:table-cell>
          <table:table-cell office:value-type="float" office:value="2013615" table:style-name="ce7">
            <text:p>2,013,61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601" table:style-name="ce7">
            <text:p>601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746" table:style-name="ce7">
            <text:p>746<text:s/></text:p>
          </table:table-cell>
          <table:table-cell office:value-type="float" office:value="85236" table:style-name="ce7">
            <text:p>85,236<text:s/></text:p>
          </table:table-cell>
          <table:table-cell office:value-type="float" office:value="43408" table:style-name="ce7">
            <text:p>43,408<text:s/></text:p>
          </table:table-cell>
          <table:table-cell office:value-type="float" office:value="128644" table:style-name="ce7">
            <text:p>128,64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633211" table:style-name="ce7">
            <text:p>633,211<text:s/></text:p>
          </table:table-cell>
          <table:table-cell office:value-type="float" office:value="25980" table:style-name="ce7">
            <text:p>25,980<text:s/></text:p>
          </table:table-cell>
          <table:table-cell office:value-type="float" office:value="659191" table:style-name="ce7">
            <text:p>659,191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686" table:style-name="ce7">
            <text:p>1,686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406922" table:style-name="ce7">
            <text:p>406,922<text:s/></text:p>
          </table:table-cell>
          <table:table-cell office:value-type="float" office:value="18082" table:style-name="ce7">
            <text:p>18,082<text:s/></text:p>
          </table:table-cell>
          <table:table-cell office:value-type="float" office:value="425004" table:style-name="ce7">
            <text:p>425,00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673" table:style-name="ce7">
            <text:p>673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96940" table:style-name="ce7">
            <text:p>96,940<text:s/></text:p>
          </table:table-cell>
          <table:table-cell office:value-type="float" office:value="11832" table:style-name="ce7">
            <text:p>11,832<text:s/></text:p>
          </table:table-cell>
          <table:table-cell office:value-type="float" office:value="108772" table:style-name="ce7">
            <text:p>108,772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546" table:style-name="ce7">
            <text:p>546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97" table:style-name="ce7">
            <text:p>597<text:s/></text:p>
          </table:table-cell>
          <table:table-cell office:value-type="float" office:value="114073" table:style-name="ce7">
            <text:p>114,073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124319" table:style-name="ce7">
            <text:p>124,319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132" table:style-name="ce7">
            <text:p>132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32214" table:style-name="ce7">
            <text:p>32,214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42663" table:style-name="ce7">
            <text:p>42,663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459" table:style-name="ce7">
            <text:p>45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88" table:style-name="ce7">
            <text:p>488<text:s/></text:p>
          </table:table-cell>
          <table:table-cell office:value-type="float" office:value="92540" table:style-name="ce7">
            <text:p>92,540<text:s/></text:p>
          </table:table-cell>
          <table:table-cell office:value-type="float" office:value="7286" table:style-name="ce7">
            <text:p>7,286<text:s/></text:p>
          </table:table-cell>
          <table:table-cell office:value-type="float" office:value="99826" table:style-name="ce7">
            <text:p>99,826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60" table:style-name="ce7">
            <text:p>26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83" table:style-name="ce7">
            <text:p>283<text:s/></text:p>
          </table:table-cell>
          <table:table-cell office:value-type="float" office:value="42923" table:style-name="ce7">
            <text:p>42,923<text:s/></text:p>
          </table:table-cell>
          <table:table-cell office:value-type="float" office:value="6870" table:style-name="ce7">
            <text:p>6,870<text:s/></text:p>
          </table:table-cell>
          <table:table-cell office:value-type="float" office:value="49793" table:style-name="ce7">
            <text:p>49,793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584" table:style-name="ce7">
            <text:p>584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624" table:style-name="ce7">
            <text:p>624<text:s/></text:p>
          </table:table-cell>
          <table:table-cell office:value-type="float" office:value="109255" table:style-name="ce7">
            <text:p>109,255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119555" table:style-name="ce7">
            <text:p>119,555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20" table:style-name="ce7">
            <text:p>12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26274" table:style-name="ce7">
            <text:p>26,274<text:s/></text:p>
          </table:table-cell>
          <table:table-cell office:value-type="float" office:value="7015" table:style-name="ce7">
            <text:p>7,015<text:s/></text:p>
          </table:table-cell>
          <table:table-cell office:value-type="float" office:value="33289" table:style-name="ce7">
            <text:p>33,289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14" table:style-name="ce7">
            <text:p>114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162" table:style-name="ce7">
            <text:p>162<text:s/>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13275" table:style-name="ce7">
            <text:p>13,275<text:s/></text:p>
          </table:table-cell>
          <table:table-cell office:value-type="float" office:value="41721" table:style-name="ce7">
            <text:p>41,721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64" table:style-name="ce7">
            <text:p>64<text:s/>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text:s/></text:p>
          </table:table-cell>
          <table:table-cell office:value-type="float" office:value="17649" table:style-name="ce7">
            <text:p>17,649<text:s/></text:p>
          </table:table-cell>
          <table:table-cell office:value-type="string" table:style-name="ce7">
            <text:p>-</text:p>
          </table:table-cell>
          <table:table-cell office:value-type="float" office:value="17649" table:style-name="ce7">
            <text:p>17,649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6" table:style-name="ce7">
            <text:p>46<text:s/>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text:s/></text:p>
          </table:table-cell>
          <table:table-cell office:value-type="float" office:value="6053" table:style-name="ce7">
            <text:p>6,053<text:s/></text:p>
          </table:table-cell>
          <table:table-cell office:value-type="string" table:style-name="ce7">
            <text:p>-</text:p>
          </table:table-cell>
          <table:table-cell office:value-type="float" office:value="6053" table:style-name="ce7">
            <text:p>6,053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401" table:style-name="ce7">
            <text:p>40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07" table:style-name="ce7">
            <text:p>407<text:s/></text:p>
          </table:table-cell>
          <table:table-cell office:value-type="float" office:value="94855" table:style-name="ce7">
            <text:p>94,855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96734" table:style-name="ce7">
            <text:p>96,734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62" table:style-name="ce7">
            <text:p>26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59400" table:style-name="ce7">
            <text:p>59,400<text:s/></text:p>
          </table:table-cell>
          <table:table-cell office:value-type="float" office:value="1002" table:style-name="ce7">
            <text:p>1,002<text:s/></text:p>
          </table:table-cell>
          <table:table-cell office:value-type="float" office:value="60402" table:style-name="ce7">
            <text:p>60,402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159" table:style-name="ce7">
            <text:p>159<text:s/></text:p>
          </table:table-cell>
          <table:table-cell office:value-type="string" table:style-name="ce7">
            <text:p>-</text:p>
          </table:table-cell>
          <table:table-cell office:value-type="float" office:value="159" table:style-name="ce7">
            <text:p>159<text:s/></text:p>
          </table:table-cell>
          <table:table-cell office:value-type="float" office:value="23749" table:style-name="ce7">
            <text:p>23,749<text:s/></text:p>
          </table:table-cell>
          <table:table-cell office:value-type="string" table:style-name="ce7">
            <text:p>-</text:p>
          </table:table-cell>
          <table:table-cell office:value-type="float" office:value="23749" table:style-name="ce7">
            <text:p>23,749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159" table:style-name="ce7">
            <text:p>159<text:s/></text:p>
          </table:table-cell>
          <table:table-cell office:value-type="string" table:style-name="ce7">
            <text:p>-</text:p>
          </table:table-cell>
          <table:table-cell office:value-type="float" office:value="159" table:style-name="ce7">
            <text:p>159<text:s/></text:p>
          </table:table-cell>
          <table:table-cell office:value-type="float" office:value="23749" table:style-name="ce7">
            <text:p>23,749<text:s/></text:p>
          </table:table-cell>
          <table:table-cell office:value-type="string" table:style-name="ce7">
            <text:p>-</text:p>
          </table:table-cell>
          <table:table-cell office:value-type="float" office:value="23749" table:style-name="ce7">
            <text:p>23,749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34" table:style-name="ce7">
            <text:p>3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7946" table:style-name="ce7">
            <text:p>7,946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8726" table:style-name="ce7">
            <text:p>8,72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2016" table:style-name="ce7">
            <text:p>2,016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其他</text:p>
            <text:p><text:s text:c="4"/><text:span text:style-name="T4">Others</text:span>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text:s/></text:p>
          </table:table-cell>
          <table:table-cell office:value-type="float" office:value="6710" table:style-name="ce7">
            <text:p>6,710<text:s/></text:p>
          </table:table-cell>
          <table:table-cell office:value-type="string" table:style-name="ce7">
            <text:p>-</text:p>
          </table:table-cell>
          <table:table-cell office:value-type="float" office:value="6710" table:style-name="ce7">
            <text:p>6,710<text:s/>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25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3">
            <text:p><text:span text:style-name="T3">備註</text:span>Note</text:p>
          </table:table-cell>
          <table:table-cell office:value-type="string" table:number-columns-spanned="6" table:number-rows-spanned="1" table:style-name="ce24">
            <text:p>1.<text:span text:style-name="T3">核發住宅使用執照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Lodging Occupancy Permit has been categorized in Residential (Excl. Farmhouse) and Farmhouse since 1st quarter in 2011.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17Z</meta:creation-date>
    <dc:date>2019-12-05T06:17:31Z</dc:date>
    <meta:print-date>2010-08-31T09:15:38Z</meta:print-date>
  </office:meta>
</office:document-meta>
</file>